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Header">
      <style:text-properties fo:language="es" fo:country="AR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12" style:family="paragraph" style:parent-style-name="ASUNTO">
      <style:paragraph-properties fo:text-align="center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3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text-underline-style="none" fo:font-weight="bold" style:font-weight-asian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officeooo:rsid="00050811"/>
    </style:style>
    <style:style style:name="T9" style:family="text">
      <style:text-properties officeooo:rsid="00063e2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ANTA FE,</text:span><text:span text:style-name="T5"> <text:s/>7 de mayo de 2015.</text:span></text:p>
      <text:p text:style-name="P5"/>
      <text:p text:style-name="P6"/>
      <text:p text:style-name="P6"/>
      <text:p text:style-name="P6">Al señor</text:p>
      <text:p text:style-name="P6">Presidente de la Cámara de Senadores</text:p>
      <text:p text:style-name="P6">Dr. Jorge Henn</text:p>
      <text:p text:style-name="P8">SU DESPACHO</text:p>
      <text:p text:style-name="P8"/>
      <text:p text:style-name="P6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1">Ref.:</text:span> <text:span text:style-name="T3">Expte. Nº </text:span><text:span text:style-name="T4">28788 - BK</text:span><text:span text:style-name="T3">- Proyecto de Ley: </text:span><text:span text:style-name="T6"><text:s/></text:span><text:span text:style-name="T7">Por el cual se dona a la Comuna de Arroyo Leyes, departamento La Capital, dos fracciones de terreno, ubicadas en dicha localidad para ser destinados a la construcción del Cementerio.</text:span></text:p>
      <text:p text:style-name="P11">LA LEGISLATURA DE LA PROVINCIA DE SANTA FE</text:p>
      <text:p text:style-name="P9"/>
      <text:p text:style-name="P9">SANCIONA CON FUERZA DE</text:p>
      <text:p text:style-name="P9"/>
      <text:p text:style-name="P9">LEY :</text:p>
      <text:p text:style-name="P7"/>
      <text:p text:style-name="P12"/>
      <text:p text:style-name="P1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0">ARTÍCULO 1.-</text:p></table:table-cell></table:table-row></table:table></draw:text-box></draw:frame>Dónase a la Comuna de Arroyo Leyes (Departamento La Capital), dos fracciones de terreno, ubicadas en dicha localidad, los que se encuentran registrados bajo el número de partida inmobiliaria N 10-15-00-735396/0000 dominio inscripto a favor del estado Provincial en el año 1980, Tomo 386 par, folio 3169, n<text:span text:style-name="T9">ú</text:span>mero 43470 y partidas N 10-15-00735395/0001, dominio inscripto a favor del estado Provincial en el año 1980, Tomo 386 impar, folio 2332, n<text:span text:style-name="T8">ú</text:span>mero 43469.</text:p>
      <text:p text:style-name="P13"/>
      <text:p text:style-name="P13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0">ARTÍCULO 2.-</text:p></table:table-cell></table:table-row></table:table></draw:text-box></draw:frame>La donación dispuesta en el art<text:span text:style-name="T8">í</text:span>culo anterior se realiza con cargo de que los terrenos objeto de la misma sean destinados por la Comuna a la construcción del Cementerio de la localidad. </text:p>
      <text:p text:style-name="P13"/>
      <text:p text:style-name="P13"><draw:frame draw:style-name="fr1" draw:name="Marco4" text:anchor-type="paragraph" svg:width="3.263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10">ARTÍCULO 3.-</text:p></table:table-cell></table:table-row></table:table></draw:text-box></draw:frame>El Ministerio de Aguas, Servicios Públicos y Medio Ambiente, a través de las Direcciones Provinciales correspondientes, elaborará los informes técnicos hidrológicos y de impacto ambiental; y supervisará las obras que permitan viabilizar la construcción del cementerio. </text:p>
      <text:p text:style-name="P13"/>
      <text:p text:style-name="P15"><draw:frame draw:style-name="fr1" draw:name="Marco5" text:anchor-type="paragraph" svg:width="3.263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10">ARTÍCULO 4.-</text:p></table:table-cell></table:table-row></table:table></draw:text-box></draw:frame>Los gastos que demande la transferencia del dominio, estarán a cargo de la Comuna de Arroyo Leyes.</text:p>
      <text:p text:style-name="P13"/>
      <text:p text:style-name="P16"><draw:frame draw:style-name="fr1" draw:name="Marco6" text:anchor-type="paragraph" svg:width="3.263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10">ARTÍCULO 5.-</text:p></table:table-cell></table:table-row></table:table></draw:text-box></draw:frame>Comuníquese al Poder Ejecutivo.</text:p>
      <text:p text:style-name="P4"><text:span text:style-name="T2">SALA DE SESIONES, </text:span><text:span text:style-name="T5"><text:s/>7 de may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family="Ubuntu" style:font-style-name="Predeterminado" style:font-pitch="variable" fo:font-size="12pt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family="Ubuntu" style:font-style-name="Predeterminado" style:font-pitch="variable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Convertir_20_53" style:display-name="Convertir 5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2.4.2$Linux_X86_64 LibreOffice_project/420m0$Build-2</meta:generator>
    <meta:editing-duration>PT23M</meta:editing-duration>
    <meta:editing-cycles>25</meta:editing-cycles>
    <meta:print-date>2012-10-30T08:52:35.83</meta:print-date>
    <dc:date>2015-05-12T10:41:34.846619109</dc:date>
    <meta:document-statistic meta:table-count="5" meta:image-count="1" meta:object-count="0" meta:page-count="2" meta:paragraph-count="23" meta:word-count="292" meta:character-count="1804" meta:non-whitespace-character-count="1515"/>
    <meta:template xlink:type="simple" xlink:actuate="onRequest" xlink:title="Predeterminado" xlink:href="../../../../../../../../Escritorio/Datos%20de%20programa/LibreOffice/3/user/template/Predeterminado.ott" meta:date="2012-10-05T11:34:51.790000000"/>
  </office:meta>
</office:document-meta>
</file>